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F000000AF491A0A1E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narrow" svg:font-family="'Arial narrow'" style:font-family-generic="swiss"/>
    <style:font-face style:name="Lohit Hindi2" svg:font-family="'Lohit Hindi'" style:font-pitch="variable"/>
    <style:font-face style:name="Tahoma1" svg:font-family="Tahoma" style:font-pitch="variable"/>
    <style:font-face style:name="WenQuanYi Micro Hei1" svg:font-family="'WenQuanYi Micro Hei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055cm" fo:margin-left="-0.191cm" table:align="left" style:writing-mode="lr-tb"/>
    </style:style>
    <style:style style:name="Tabla1.A" style:family="table-column">
      <style:table-column-properties style:column-width="8.44cm"/>
    </style:style>
    <style:style style:name="Tabla1.B" style:family="table-column">
      <style:table-column-properties style:column-width="7.61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>
      <style:paragraph-properties fo:margin-top="0cm" fo:margin-bottom="0cm" fo:line-height="120%" fo:text-align="justify" style:justify-single-word="false">
        <style:tab-stops>
          <style:tab-stop style:position="3.521cm"/>
          <style:tab-stop style:position="4.521cm"/>
          <style:tab-stop style:position="8.271cm"/>
          <style:tab-stop style:position="13.023cm"/>
        </style:tab-stops>
      </style:paragraph-properties>
    </style:style>
    <style:style style:name="P4" style:family="paragraph" style:parent-style-name="List_20_Paragraph">
      <style:paragraph-properties fo:margin-left="1.251cm" fo:margin-right="0cm" fo:margin-top="0cm" fo:margin-bottom="0cm" fo:line-height="120%" fo:text-align="justify" style:justify-single-word="false" fo:text-indent="0cm" style:auto-text-indent="false">
        <style:tab-stops>
          <style:tab-stop style:position="3.501cm"/>
          <style:tab-stop style:position="4.501cm"/>
          <style:tab-stop style:position="8.251cm"/>
          <style:tab-stop style:position="13.003cm"/>
        </style:tab-stops>
      </style:paragraph-properties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Frame_20_contents">
      <style:paragraph-properties fo:margin-top="0cm" fo:margin-bottom="0.212cm" fo:line-height="120%" fo:text-align="center" style:justify-single-word="false">
        <style:tab-stops>
          <style:tab-stop style:position="2.251cm"/>
          <style:tab-stop style:position="3.251cm"/>
          <style:tab-stop style:position="7.001cm"/>
          <style:tab-stop style:position="11.753cm"/>
        </style:tab-stops>
      </style:paragraph-properties>
    </style:style>
    <style:style style:name="P7" style:family="paragraph" style:parent-style-name="Frame_20_contents">
      <style:paragraph-properties fo:margin-top="0cm" fo:margin-bottom="0.212cm" fo:line-height="120%" fo:text-align="justify" style:justify-single-word="false">
        <style:tab-stops>
          <style:tab-stop style:position="2.251cm"/>
          <style:tab-stop style:position="3.251cm"/>
          <style:tab-stop style:position="7.001cm"/>
          <style:tab-stop style:position="11.753cm"/>
        </style:tab-stops>
      </style:paragraph-properties>
    </style:style>
    <style:style style:name="P8" style:family="paragraph" style:parent-style-name="Frame_20_contents">
      <style:paragraph-properties fo:margin-top="0cm" fo:margin-bottom="0.212cm" fo:line-height="120%" fo:text-align="center" style:justify-single-word="false"/>
      <style:text-properties style:font-name="Tahoma" fo:font-size="10pt" fo:language="pt" fo:country="PT" fo:font-weight="bold" style:font-size-asian="10pt" style:font-weight-asian="bold" style:font-name-complex="Tahoma" style:font-size-complex="10pt"/>
    </style:style>
    <style:style style:name="P9" style:family="paragraph" style:parent-style-name="Frame_20_contents">
      <style:paragraph-properties fo:margin-top="0cm" fo:margin-bottom="0.212cm" fo:line-height="120%" fo:text-align="justify" style:justify-single-word="false"/>
      <style:text-properties style:font-name="Tahoma" fo:font-size="10pt" fo:language="pt" fo:country="PT" fo:font-weight="bold" style:font-size-asian="10pt" style:font-weight-asian="bold" style:font-name-complex="Tahoma" style:font-size-complex="10pt"/>
    </style:style>
    <style:style style:name="P10" style:family="paragraph" style:parent-style-name="Frame_20_contents">
      <style:paragraph-properties fo:margin-top="0cm" fo:margin-bottom="0.212cm" fo:line-height="120%" fo:text-align="justify" style:justify-single-word="false">
        <style:tab-stops>
          <style:tab-stop style:position="2.251cm"/>
          <style:tab-stop style:position="3.251cm"/>
          <style:tab-stop style:position="7.001cm"/>
          <style:tab-stop style:position="11.753cm"/>
        </style:tab-stops>
      </style:paragraph-properties>
      <style:text-properties style:font-name="Tahoma" fo:font-size="10pt" fo:language="pt" fo:country="PT" fo:font-weight="bold" style:font-size-asian="10pt" style:font-weight-asian="bold" style:font-name-complex="Tahoma" style:font-size-complex="10pt"/>
    </style:style>
    <style:style style:name="P11" style:family="paragraph" style:parent-style-name="Frame_20_contents">
      <style:paragraph-properties fo:margin-top="0cm" fo:margin-bottom="0.212cm" fo:line-height="120%" fo:text-align="justify" style:justify-single-word="false">
        <style:tab-stops>
          <style:tab-stop style:position="2.251cm"/>
          <style:tab-stop style:position="3.251cm"/>
          <style:tab-stop style:position="7.001cm"/>
          <style:tab-stop style:position="11.753cm"/>
        </style:tab-stops>
      </style:paragraph-properties>
      <style:text-properties style:font-name="Tahoma" fo:font-size="10pt" fo:language="pt" fo:country="PT" style:font-size-asian="10pt" style:font-name-complex="Tahoma" style:font-size-complex="10pt"/>
    </style:style>
    <style:style style:name="P12" style:family="paragraph" style:parent-style-name="Frame_20_contents">
      <style:paragraph-properties fo:margin-top="0cm" fo:margin-bottom="0.212cm" fo:line-height="120%" fo:text-align="justify" style:justify-single-word="false" style:snap-to-layout-grid="false">
        <style:tab-stops>
          <style:tab-stop style:position="2.251cm"/>
          <style:tab-stop style:position="3.251cm"/>
          <style:tab-stop style:position="7.001cm"/>
          <style:tab-stop style:position="11.753cm"/>
        </style:tab-stops>
      </style:paragraph-properties>
      <style:text-properties style:font-name="Tahoma" fo:font-size="10pt" fo:language="pt" fo:country="PT" style:font-size-asian="10pt" style:font-name-complex="Tahoma" style:font-size-complex="10pt"/>
    </style:style>
    <style:style style:name="P13" style:family="paragraph" style:parent-style-name="Frame_20_contents">
      <style:paragraph-properties fo:margin-top="0cm" fo:margin-bottom="0.212cm" fo:line-height="120%" fo:text-align="justify" style:justify-single-word="false"/>
      <style:text-properties style:font-name="Tahoma" fo:font-size="10pt" fo:language="pt" fo:country="PT" style:font-size-asian="10pt" style:font-size-complex="10pt"/>
    </style:style>
    <style:style style:name="P14" style:family="paragraph" style:parent-style-name="Frame_20_contents">
      <style:paragraph-properties fo:margin-top="0cm" fo:margin-bottom="0.212cm" fo:line-height="120%" fo:text-align="justify" style:justify-single-word="false">
        <style:tab-stops>
          <style:tab-stop style:position="2.251cm"/>
          <style:tab-stop style:position="3.251cm"/>
          <style:tab-stop style:position="7.001cm"/>
          <style:tab-stop style:position="11.753cm"/>
        </style:tab-stops>
      </style:paragraph-properties>
      <style:text-properties style:font-name="Tahoma" fo:font-size="10pt" fo:language="pt" fo:country="PT" style:font-size-asian="10pt" style:font-size-complex="10pt"/>
    </style:style>
    <style:style style:name="P15" style:family="paragraph" style:parent-style-name="Frame_20_contents">
      <style:paragraph-properties fo:margin-top="0cm" fo:margin-bottom="0.212cm" fo:line-height="120%" fo:text-align="justify" style:justify-single-word="false"/>
      <style:text-properties style:font-name="Tahoma" fo:font-size="10pt" fo:language="pt" fo:country="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16" style:family="paragraph" style:parent-style-name="Frame_20_contents">
      <style:paragraph-properties fo:margin-top="0cm" fo:margin-bottom="0.212cm" fo:line-height="120%" fo:text-align="justify" style:justify-single-word="false">
        <style:tab-stops>
          <style:tab-stop style:position="2.251cm"/>
          <style:tab-stop style:position="3.251cm"/>
          <style:tab-stop style:position="7.001cm"/>
          <style:tab-stop style:position="11.753cm"/>
        </style:tab-stops>
      </style:paragraph-properties>
      <style:text-properties style:font-name="Tahoma" fo:font-size="10pt" fo:language="pt" fo:country="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17" style:family="paragraph" style:parent-style-name="Frame_20_contents">
      <style:paragraph-properties fo:margin-top="0cm" fo:margin-bottom="0.212cm" fo:line-height="120%" fo:text-align="justify" style:justify-single-word="false" style:snap-to-layout-grid="false">
        <style:tab-stops>
          <style:tab-stop style:position="2.251cm"/>
          <style:tab-stop style:position="3.251cm"/>
          <style:tab-stop style:position="7.001cm"/>
          <style:tab-stop style:position="11.753cm"/>
        </style:tab-stops>
      </style:paragraph-properties>
      <style:text-properties style:font-name="Tahoma" fo:font-size="10pt" fo:language="pt" fo:country="PT" style:text-underline-style="solid" style:text-underline-width="auto" style:text-underline-color="font-color" style:font-size-asian="10pt" style:font-name-complex="Tahoma" style:font-size-complex="10pt"/>
    </style:style>
    <style:style style:name="P18" style:family="paragraph" style:parent-style-name="Frame_20_contents">
      <style:paragraph-properties fo:margin-top="0cm" fo:margin-bottom="0.212cm" fo:line-height="120%" fo:text-align="justify" style:justify-single-word="false">
        <style:tab-stops>
          <style:tab-stop style:position="2.251cm"/>
          <style:tab-stop style:position="3.251cm"/>
          <style:tab-stop style:position="7.001cm"/>
          <style:tab-stop style:position="11.753cm"/>
        </style:tab-stops>
      </style:paragraph-properties>
      <style:text-properties style:font-name="Tahoma" fo:font-weight="bold" style:font-weight-asian="bold" style:font-name-complex="Tahoma"/>
    </style:style>
    <style:style style:name="P19" style:family="paragraph" style:parent-style-name="Frame_20_contents">
      <style:paragraph-properties fo:margin-top="0cm" fo:margin-bottom="0.212cm" fo:line-height="120%" fo:text-align="justify" style:justify-single-word="false">
        <style:tab-stops>
          <style:tab-stop style:position="2.251cm"/>
          <style:tab-stop style:position="3.251cm"/>
          <style:tab-stop style:position="7.001cm"/>
          <style:tab-stop style:position="11.753cm"/>
        </style:tab-stops>
      </style:paragraph-properties>
      <style:text-properties style:font-name="Tahoma" fo:language="en" fo:country="IE" fo:font-weight="bold" style:font-weight-asian="bold" style:font-name-complex="Tahoma"/>
    </style:style>
    <style:style style:name="P20" style:family="paragraph" style:parent-style-name="Frame_20_contents">
      <style:paragraph-properties fo:margin-top="0cm" fo:margin-bottom="0.212cm" fo:line-height="120%" fo:text-align="center" style:justify-single-word="false">
        <style:tab-stops>
          <style:tab-stop style:position="2.251cm"/>
          <style:tab-stop style:position="3.251cm"/>
          <style:tab-stop style:position="7.001cm"/>
          <style:tab-stop style:position="11.753cm"/>
        </style:tab-stops>
      </style:paragraph-properties>
      <style:text-properties style:font-name="Tahoma" fo:language="en" fo:country="IE" fo:font-weight="bold" style:font-weight-asian="bold" style:font-name-complex="Tahoma"/>
    </style:style>
    <style:style style:name="P21" style:family="paragraph" style:parent-style-name="Frame_20_contents">
      <style:paragraph-properties fo:margin-top="0cm" fo:margin-bottom="0.212cm" fo:line-height="120%" fo:text-align="justify" style:justify-single-word="false">
        <style:tab-stops>
          <style:tab-stop style:position="2.251cm"/>
          <style:tab-stop style:position="3.251cm"/>
          <style:tab-stop style:position="7.001cm"/>
          <style:tab-stop style:position="11.753cm"/>
        </style:tab-stops>
      </style:paragraph-properties>
      <style:text-properties fo:language="pt" fo:country="PT"/>
    </style:style>
    <style:style style:name="P22" style:family="paragraph" style:parent-style-name="Frame_20_contents">
      <style:paragraph-properties fo:margin-top="0cm" fo:margin-bottom="0cm" style:line-height-at-least="0.176cm"/>
      <style:text-properties style:font-name="Tahoma" fo:font-size="10pt" fo:language="pt" fo:country="PT" style:font-size-asian="10pt" style:font-size-complex="10pt"/>
    </style:style>
    <style:style style:name="P23" style:family="paragraph" style:parent-style-name="Frame_20_contents">
      <style:paragraph-properties fo:margin-top="0cm" fo:margin-bottom="0cm" style:line-height-at-least="0.176cm"/>
      <style:text-properties style:font-name="Tahoma" fo:font-size="10pt" fo:language="pt" fo:country="PT" style:font-size-asian="10pt" style:font-name-complex="Tahoma" style:font-size-complex="10pt"/>
    </style:style>
    <style:style style:name="P24" style:family="paragraph" style:parent-style-name="Frame_20_contents">
      <style:paragraph-properties fo:margin-top="0cm" fo:margin-bottom="0cm" fo:text-align="justify" style:justify-single-word="false"/>
      <style:text-properties style:font-name="Tahoma" fo:language="en" fo:country="IE" fo:font-weight="bold" style:font-weight-asian="bold" style:font-name-complex="Tahoma"/>
    </style:style>
    <style:style style:name="P25" style:family="paragraph" style:parent-style-name="Frame_20_contents">
      <style:paragraph-properties fo:margin-top="0cm" fo:margin-bottom="0cm" fo:line-height="120%" fo:text-align="justify" style:justify-single-word="false">
        <style:tab-stops>
          <style:tab-stop style:position="2.251cm"/>
          <style:tab-stop style:position="3.251cm"/>
          <style:tab-stop style:position="7.001cm"/>
          <style:tab-stop style:position="11.753cm"/>
        </style:tab-stops>
      </style:paragraph-properties>
      <style:text-properties style:font-name="Tahoma" fo:font-weight="bold" style:font-weight-asian="bold" style:font-name-complex="Tahoma"/>
    </style:style>
    <style:style style:name="P26" style:family="paragraph" style:parent-style-name="Frame_20_contents">
      <style:paragraph-properties fo:margin-top="0cm" fo:margin-bottom="0cm" style:line-height-at-least="0.176cm"/>
      <style:text-properties style:font-name="ArialMT" fo:font-size="12pt" fo:language="en" fo:country="IE" style:font-name-asian="Times New Roman" style:font-size-asian="12pt" style:language-asian="pt" style:country-asian="PT" style:font-name-complex="ArialMT" style:font-size-complex="12pt"/>
    </style:style>
    <style:style style:name="P27" style:family="paragraph" style:parent-style-name="Frame_20_contents">
      <style:paragraph-properties fo:margin-top="0cm" fo:margin-bottom="0cm" fo:text-align="justify" style:justify-single-word="false"/>
    </style:style>
    <style:style style:name="P28" style:family="paragraph" style:parent-style-name="Frame_20_contents">
      <style:paragraph-properties fo:margin-top="0cm" fo:margin-bottom="0cm" fo:line-height="120%" fo:text-align="justify" style:justify-single-word="false">
        <style:tab-stops>
          <style:tab-stop style:position="2.251cm"/>
          <style:tab-stop style:position="3.251cm"/>
          <style:tab-stop style:position="7.001cm"/>
          <style:tab-stop style:position="11.753cm"/>
        </style:tab-stops>
      </style:paragraph-properties>
    </style:style>
    <style:style style:name="P29" style:family="paragraph" style:parent-style-name="Frame_20_contents">
      <style:paragraph-properties fo:margin-left="1.251cm" fo:margin-right="0cm" fo:margin-top="0cm" fo:margin-bottom="0cm" fo:text-align="justify" style:justify-single-word="false" fo:text-indent="-1.251cm" style:auto-text-indent="false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5" style:family="text">
      <style:text-properties style:text-underline-style="solid" style:text-underline-width="auto" style:text-underline-color="font-color" style:font-name-complex="Tahoma"/>
    </style:style>
    <style:style style:name="T6" style:family="text">
      <style:text-properties style:text-underline-style="none" style:font-name-complex="Tahoma"/>
    </style:style>
    <style:style style:name="T7" style:family="text">
      <style:text-properties style:text-underline-style="none" fo:font-weight="normal" style:font-weight-asian="normal" style:font-name-complex="Tahoma" style:font-weight-complex="normal"/>
    </style:style>
    <style:style style:name="T8" style:family="text">
      <style:text-properties fo:color="#151515" style:font-name-complex="Tahoma"/>
    </style:style>
    <style:style style:name="T9" style:family="text">
      <style:text-properties style:font-name-asian="Tahoma" style:font-name-complex="Tahoma"/>
    </style:style>
    <style:style style:name="T10" style:family="text">
      <style:text-properties style:font-name="Tahoma" fo:font-size="10pt" style:font-size-asian="10pt" style:font-name-complex="Tahoma" style:font-size-complex="10pt"/>
    </style:style>
    <style:style style:name="T11" style:family="text">
      <style:text-properties style:font-name="Tahoma" fo:font-size="10pt" style:text-underline-style="none" style:font-size-asian="10pt" style:font-name-complex="Tahoma" style:font-size-complex="10pt"/>
    </style:style>
    <style:style style:name="T12" style:family="text">
      <style:text-properties style:font-name="Arial narrow" style:font-name-complex="Arial narrow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6pt dashed #000000">
        <style:background-image/>
      </style:graphic-properties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draw:frame draw:style-name="fr1" draw:name="Marco1" text:anchor-type="char" svg:x="-0.019cm" svg:y="0.102cm" svg:width="16.491cm" svg:height="23.423cm" draw:z-index="4"><draw:text-box><text:p text:style-name="P8">METADATOS</text:p><text:p text:style-name="P9">Título:</text:p><text:p text:style-name="P22"><text:span text:style-name="T3">Descripción:</text:span><text:span text:style-name="T1"> (Esta es la información que aparecerá como resumen de la actividad)</text:span></text:p><text:p text:style-name="P23"/><text:p text:style-name="P26"/><text:p text:style-name="P13"><text:span text:style-name="T3">Palabras clave:</text:span><text:span text:style-name="T1"> </text:span></text:p><text:p text:style-name="P15">Clasificación</text:p><text:p text:style-name="P13"><text:span text:style-name="T5">Campo</text:span><text:span text:style-name="T6"> </text:span><text:span text:style-name="T1">(física, química, biología, etc.)</text:span><text:span text:style-name="T6">:</text:span></text:p><text:p text:style-name="P13"><text:span text:style-name="T5">Epígrafe del plan de estudios</text:span><text:span text:style-name="T1"> (asteroides, sismología, proporción, plantas, animales, etc)</text:span><text:span text:style-name="T7">:</text:span></text:p><text:p text:style-name="P15"/><text:p text:style-name="P9">Contribución en el desarrollo y preparación</text:p><text:p text:style-name="P14"><text:span text:style-name="T5">Autor/a</text:span><text:span text:style-name="T1">:<text:tab/></text:span><text:span text:style-name="T5">Fecha</text:span><text:span text:style-name="T1">:<text:tab/></text:span></text:p><text:p text:style-name="P11"/><text:p text:style-name="P10">Requerimientos técnicos</text:p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6">Software</text:p></table:table-cell><table:table-cell table:style-name="Tabla1.A1" office:value-type="string"><text:p text:style-name="P16">Hardware</text:p></table:table-cell></table:table-row><table:table-row table:style-name="Tabla1.1"><table:table-cell table:style-name="Tabla1.A1" office:value-type="string"><text:p text:style-name="P14"><text:span text:style-name="T5">Formato</text:span><text:span text:style-name="T6"> </text:span><text:span text:style-name="T1">(pdf, doc, texto, xls, ppt etc ): </text:span></text:p></table:table-cell><table:table-cell table:style-name="Tabla1.A1" office:value-type="string"><text:p text:style-name="P12"/></table:table-cell></table:table-row><table:table-row table:style-name="Tabla1.1"><table:table-cell table:style-name="Tabla1.A1" office:value-type="string"><text:p text:style-name="P14"><text:span text:style-name="T5">Navegador</text:span><text:span text:style-name="T6"> (IE, Chrome, any, etc):</text:span></text:p></table:table-cell><table:table-cell table:style-name="Tabla1.A1" office:value-type="string"><text:p text:style-name="P17"/></table:table-cell></table:table-row><table:table-row table:style-name="Tabla1.1"><table:table-cell table:style-name="Tabla1.A1" office:value-type="string"><text:p text:style-name="P14"><text:span text:style-name="T5">Sistema Operativo</text:span><text:span text:style-name="T6"> (Windows, Linux, Mac, etc):</text:span></text:p></table:table-cell><table:table-cell table:style-name="Tabla1.A1" office:value-type="string"><text:p text:style-name="P17"/></table:table-cell></table:table-row><table:table-row table:style-name="Tabla1.1"><table:table-cell table:style-name="Tabla1.A1" office:value-type="string"><text:p text:style-name="P11">Tamaño: </text:p></table:table-cell><table:table-cell table:style-name="Tabla1.A1" office:value-type="string"><text:p text:style-name="P17"/></table:table-cell></table:table-row></table:table><text:p text:style-name="P7"/><text:p text:style-name="P10">Datos educativos</text:p><text:p text:style-name="P14"><text:span text:style-name="T5">Tipo de recurso educativo</text:span><text:span text:style-name="T6"> (Enseñanza basada en la investigación</text:span><text:span text:style-name="T8">, aprendizaje basado en un proyecto, ejercicio, experimento, simulación, gráfico, etc</text:span><text:span text:style-name="T1">): </text:span></text:p><text:p text:style-name="P14"><text:span text:style-name="T5">Tipo de interacción</text:span><text:span text:style-name="T6"> (alta, media, mixta, etc): </text:span></text:p><text:p text:style-name="P14"><text:span text:style-name="T5">Nivel de interacción</text:span><text:span text:style-name="T6"> (alta, media, mixta, etc): <text:s/></text:span></text:p><text:p text:style-name="P14"><text:span text:style-name="T5">Grado de dificultad</text:span><text:span text:style-name="T6"> (alta, media, mixta, etc)</text:span></text:p><text:p text:style-name="P14"><text:span text:style-name="T5">Tiempo de la actividad</text:span><text:span text:style-name="T1">:</text:span></text:p><text:p text:style-name="P14"><text:span text:style-name="T5">Usuario final</text:span><text:span text:style-name="T6"> (Docente, estudiante, autor</text:span><text:span text:style-name="T1">, etc)</text:span><text:span text:style-name="T6">:</text:span></text:p><text:p text:style-name="P14"><text:span text:style-name="T5">Contexto</text:span><text:span text:style-name="T6"> (Educación escolar</text:span><text:span text:style-name="T1">, Museo de ciencia, etc): <text:s text:c="2"/></text:span></text:p><text:p text:style-name="P14"><text:span text:style-name="T9"><text:s/></text:span><text:span text:style-name="T5">Edades</text:span><text:span text:style-name="T1">: </text:span></text:p><text:p text:style-name="P10">Derechos de autor</text:p><text:p text:style-name="P14"><text:span text:style-name="T6">Coste (sí/no)</text:span><text:span text:style-name="T1">: <text:s text:c="3"/></text:span></text:p><text:p text:style-name="P21"><text:span text:style-name="T11">Copyright / licencia Creative Commons (si tienes dudas sobre licencias y/o derechos de autor, contáctanos en discosmos@mat.ucm.es)</text:span><text:span text:style-name="T10">:</text:span><text:span text:style-name="T2"> </text:span></text:p><text:p text:style-name="P7"/></draw:text-box></draw:frame></text:p>
      <text:p text:style-name="P1"><draw:frame draw:style-name="fr1" draw:name="Marco2" text:anchor-type="char" svg:x="0cm" svg:y="0cm" svg:width="15.998cm" svg:height="2.448cm" draw:z-index="5"><draw:text-box><text:p text:style-name="P24">Índice de contenido:</text:p><text:p text:style-name="P29"/><text:p text:style-name="P29"/><text:p text:style-name="P27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3" text:anchor-type="char" svg:x="0cm" svg:y="0cm" svg:width="15.998cm" svg:height="1.998cm" draw:z-index="6"><draw:text-box><text:p text:style-name="P25">Conocimientos (conceptos):</text:p><text:p text:style-name="P28"/><text:p text:style-name="P28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4" text:anchor-type="char" svg:x="0cm" svg:y="0cm" svg:width="15.998cm" svg:height="2.004cm" draw:z-index="7"><draw:text-box><text:p text:style-name="P25">Habilidades: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5" text:anchor-type="char" svg:x="0cm" svg:y="0cm" svg:width="15.998cm" svg:height="1.958cm" draw:z-index="8"><draw:text-box><text:p text:style-name="P18">Conocimientos previos: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6" text:anchor-type="char" svg:x="0cm" svg:y="0cm" svg:width="15.998cm" svg:height="2.75cm" draw:z-index="9"><draw:text-box><text:p text:style-name="P18">Conocimientos previos necesarios para el/la profesor/a: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7" text:anchor-type="char" svg:x="0cm" svg:y="0cm" svg:width="15.998cm" svg:height="2.115cm" draw:z-index="10"><draw:text-box><text:p text:style-name="P19">Posibilidades transversales al plan de estudios: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8" text:anchor-type="char" svg:x="0cm" svg:y="0cm" svg:width="15.998cm" svg:height="1.969cm" draw:z-index="11"><draw:text-box><text:p text:style-name="P19">Asesoría en el proceso:</text:p><text:p text:style-name="P7"/><text:p text:style-name="P7"/></draw:text-box></draw:frame></text:p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><draw:frame draw:style-name="fr1" draw:name="Marco9" text:anchor-type="char" svg:x="0cm" svg:y="0cm" svg:width="15.998cm" svg:height="2.75cm" draw:z-index="12"><draw:text-box><text:p text:style-name="P19">Asesoría adicional:</text:p><text:p text:style-name="P7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10" text:anchor-type="char" svg:x="0cm" svg:y="0cm" svg:width="15.998cm" svg:height="3.143cm" draw:z-index="13"><draw:text-box><text:p text:style-name="P18">Recursos para la actividad</text:p><text:p text:style-name="P28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11" text:anchor-type="char" svg:x="0cm" svg:y="0cm" svg:width="16.628cm" svg:height="1.693cm" draw:z-index="14"><draw:text-box><text:p text:style-name="P25">Fase 1 – Comprometer a los alumnos y despertar curiosidad</text:p><text:p text:style-name="P28"/><text:p text:style-name="P28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12" text:anchor-type="char" svg:x="0cm" svg:y="0cm" svg:width="16.63cm" svg:height="1.693cm" draw:z-index="15"><draw:text-box><text:p text:style-name="P25">Fase 2 – Plan de investigación</text:p><text:p text:style-name="P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13" text:anchor-type="char" svg:x="0cm" svg:y="0cm" svg:width="16.628cm" svg:height="1.693cm" draw:z-index="16"><draw:text-box><text:p text:style-name="P18">Fase 3 – Investigación activa (recogida de datos)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14" text:anchor-type="char" svg:x="0cm" svg:y="0cm" svg:width="16.628cm" svg:height="1.693cm" draw:z-index="17"><draw:text-box><text:p text:style-name="P18">Fase 4 – Análisis y descripción de datos (procesar la información y crear soluciones)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15" text:anchor-type="char" svg:x="0cm" svg:y="0cm" svg:width="16.628cm" svg:height="4.882cm" draw:z-index="18"><draw:text-box><text:p text:style-name="P25">Fase 5 – Explicar resultados y trazar conclusiones (compartir experiencias e ideas)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16" text:anchor-type="char" svg:x="0cm" svg:y="0cm" svg:width="16.628cm" svg:height="5.754cm" draw:z-index="19"><draw:text-box><text:p text:style-name="P18">Fase 6 – Comunicar los resultados y evaluar los logros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17" text:anchor-type="char" svg:x="0cm" svg:y="0cm" svg:width="16.628cm" svg:height="4.069cm" draw:z-index="20"><draw:text-box><text:p text:style-name="P18">Fase 7 – Evaluación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18" text:anchor-type="char" svg:x="0cm" svg:y="0cm" svg:width="16.628cm" svg:height="4.292cm" draw:z-index="21"><draw:text-box><text:p text:style-name="P20">Descripción de la actividad</text:p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 narrow" svg:font-family="'Arial narrow'" style:font-family-generic="swiss"/>
    <style:font-face style:name="Lohit Hindi2" svg:font-family="'Lohit Hindi'" style:font-pitch="variable"/>
    <style:font-face style:name="Tahoma1" svg:font-family="Tahoma" style:font-pitch="variable"/>
    <style:font-face style:name="WenQuanYi Micro Hei1" svg:font-family="'WenQuanYi Micro Hei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 narrow" style:font-name-complex="Arial narrow"/>
    </style:style>
    <style:style style:name="M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5cm" fo:margin-bottom="1.376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5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LANTILLA :: EL UNIVERSO A TU MANERA</text:span> <draw:frame draw:style-name="Mfr1" draw:name="gráficos1" text:anchor-type="char" svg:x="0.044cm" svg:y="-0.718cm" svg:width="3.494cm" svg:height="2.02cm" draw:z-index="3"><draw:image xlink:href="Pictures/100000000000012F000000AF491A0A1E.jpg" xlink:type="simple" xlink:show="embed" xlink:actuate="onLoad"/></draw:frame>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Lozano</meta:initial-creator>
    <meta:creation-date>2013-04-02T14:57:13</meta:creation-date>
    <meta:editing-duration>P15824DT17H31M44S</meta:editing-duration>
    <meta:document-statistic meta:table-count="1" meta:image-count="1" meta:object-count="0" meta:page-count="4" meta:paragraph-count="46" meta:word-count="252" meta:character-count="1784" meta:non-whitespace-character-count="1559"/>
    <meta:generator>LibreOffice/3.5$Linux_x86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